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E82B8023DE6D4E6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3692031320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104942440483926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645863031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187201785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104942012348213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17B000001F4E82B8023DE6D4E60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