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Hlk484526651"/><text:span text:style-name="T1">Comune di Arz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3562202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4618044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5955205653248" text:continue-list="list383562202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