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bookmark text:name="_GoBack"/><text:span text:style-name="T1">Comune di Arzana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1026778212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1293665214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04846477378950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3" meta:non-whitespace-character-count="1550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