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2308840017" field:type=""/><field:fieldmark-end/><field:fieldmark-start text:name="__Fieldmark__48_2308840017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308840017" field:type=""/><field:fieldmark-end/><field:fieldmark-start text:name="__Fieldmark__59_2308840017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308840017" field:type=""/><field:fieldmark-end/><field:fieldmark-start text:name="__Fieldmark__72_2308840017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308840017" field:type=""/><field:fieldmark-end/><field:fieldmark-start text:name="__Fieldmark__83_2308840017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308840017" field:type=""/><field:fieldmark-end/><field:fieldmark-start text:name="__Fieldmark__94_2308840017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308840017" field:type=""/><field:fieldmark-end/><field:fieldmark-start text:name="__Fieldmark__123_2308840017" field:type=""/><field:fieldmark-end/><field:fieldmark-start text:name="__Fieldmark__125_2308840017" field:type=""/><field:fieldmark-end/><field:fieldmark-start text:name="__Fieldmark__127_2308840017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308840017" field:type=""/><field:fieldmark-end/><field:fieldmark-start text:name="__Fieldmark__135_2308840017" field:type=""/><field:fieldmark-end/><field:fieldmark-start text:name="__Fieldmark__137_2308840017" field:type=""/><field:fieldmark-end/><field:fieldmark-start text:name="__Fieldmark__139_2308840017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308840017" field:type=""/><field:fieldmark-end/><field:fieldmark-start text:name="__Fieldmark__150_2308840017" field:type=""/><field:fieldmark-end/><field:fieldmark-start text:name="__Fieldmark__152_2308840017" field:type=""/><field:fieldmark-end/><field:fieldmark-start text:name="__Fieldmark__154_2308840017" field:type=""/><field:fieldmark-end/><field:fieldmark-start text:name="__Fieldmark__156_2308840017" field:type=""/><field:fieldmark-end/><field:fieldmark-start text:name="__Fieldmark__158_2308840017" field:type=""/><field:fieldmark-end/><text:span text:style-name="T5"> a me intestato</text:span></text:p>
      <text:p text:style-name="P13"><text:span text:style-name="T17"></text:span><field:fieldmark-start text:name="__Fieldmark__163_2308840017" field:type=""/><field:fieldmark-end/><field:fieldmark-start text:name="__Fieldmark__165_2308840017" field:type=""/><field:fieldmark-end/><field:fieldmark-start text:name="__Fieldmark__167_2308840017" field:type=""/><field:fieldmark-end/><field:fieldmark-start text:name="__Fieldmark__169_2308840017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308840017" field:type=""/><field:fieldmark-end/><field:fieldmark-start text:name="__Fieldmark__180_2308840017" field:type=""/><field:fieldmark-end/><field:fieldmark-start text:name="__Fieldmark__182_2308840017" field:type=""/><field:fieldmark-end/><field:fieldmark-start text:name="__Fieldmark__184_2308840017" field:type=""/><field:fieldmark-end/><field:fieldmark-start text:name="__Fieldmark__186_2308840017" field:type=""/><field:fieldmark-end/><field:fieldmark-start text:name="__Fieldmark__188_2308840017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308840017" field:type=""/><field:fieldmark-end/><field:fieldmark-start text:name="__Fieldmark__197_2308840017" field:type=""/><field:fieldmark-end/><field:fieldmark-start text:name="__Fieldmark__199_2308840017" field:type=""/><field:fieldmark-end/><field:fieldmark-start text:name="__Fieldmark__201_2308840017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308840017" field:type=""/><field:fieldmark-end/><field:fieldmark-start text:name="__Fieldmark__209_2308840017" field:type=""/><field:fieldmark-end/><field:fieldmark-start text:name="__Fieldmark__211_2308840017" field:type=""/><field:fieldmark-end/><field:fieldmark-start text:name="__Fieldmark__213_2308840017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308840017" field:type=""/><field:fieldmark-end/><field:fieldmark-start text:name="__Fieldmark__223_2308840017" field:type=""/><field:fieldmark-end/><field:fieldmark-start text:name="__Fieldmark__225_2308840017" field:type=""/><field:fieldmark-end/><field:fieldmark-start text:name="__Fieldmark__227_2308840017" field:type=""/><field:fieldmark-end/><field:fieldmark-start text:name="__Fieldmark__229_2308840017" field:type=""/><field:fieldmark-end/><field:fieldmark-start text:name="__Fieldmark__231_2308840017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308840017" field:type=""/><field:fieldmark-end/><field:fieldmark-start text:name="__Fieldmark__239_2308840017" field:type=""/><field:fieldmark-end/><field:fieldmark-start text:name="__Fieldmark__241_2308840017" field:type=""/><field:fieldmark-end/><field:fieldmark-start text:name="__Fieldmark__243_2308840017" field:type=""/><field:fieldmark-end/><field:fieldmark-start text:name="__Fieldmark__245_2308840017" field:type=""/><field:fieldmark-end/><field:fieldmark-start text:name="__Fieldmark__247_2308840017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308840017" field:type=""/><field:fieldmark-end/><field:fieldmark-start text:name="__Fieldmark__270_2308840017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308840017" field:type=""/><field:fieldmark-end/><field:fieldmark-start text:name="__Fieldmark__278_2308840017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308840017" field:type=""/><field:fieldmark-end/><field:fieldmark-start text:name="__Fieldmark__286_2308840017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308840017" field:type=""/><field:fieldmark-end/><field:fieldmark-start text:name="__Fieldmark__294_2308840017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308840017" field:type=""/><field:fieldmark-end/><field:fieldmark-start text:name="__Fieldmark__304_2308840017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329394729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308840017" field:type=""/><field:fieldmark-end/><field:fieldmark-start text:name="__Fieldmark__352_2308840017" field:type=""/><field:fieldmark-end/><field:fieldmark-start text:name="__Fieldmark__354_2308840017" field:type=""/><field:fieldmark-end/><field:fieldmark-start text:name="__Fieldmark__356_2308840017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308840017" field:type=""/><field:fieldmark-end/><field:fieldmark-start text:name="__Fieldmark__364_2308840017" field:type=""/><field:fieldmark-end/><field:fieldmark-start text:name="__Fieldmark__366_2308840017" field:type=""/><field:fieldmark-end/><field:fieldmark-start text:name="__Fieldmark__368_2308840017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308840017" field:type=""/><field:fieldmark-end/><field:fieldmark-start text:name="__Fieldmark__376_2308840017" field:type=""/><field:fieldmark-end/><field:fieldmark-start text:name="__Fieldmark__378_2308840017" field:type=""/><field:fieldmark-end/><field:fieldmark-start text:name="__Fieldmark__380_2308840017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308840017" field:type=""/><field:fieldmark-end/><field:fieldmark-start text:name="__Fieldmark__388_2308840017" field:type=""/><field:fieldmark-end/><field:fieldmark-start text:name="__Fieldmark__390_2308840017" field:type=""/><field:fieldmark-end/><field:fieldmark-start text:name="__Fieldmark__392_2308840017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