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780576118" field:type=""/><field:fieldmark-end/><field:fieldmark-start text:name="__Fieldmark__48_78057611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780576118" field:type=""/><field:fieldmark-end/><field:fieldmark-start text:name="__Fieldmark__59_78057611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780576118" field:type=""/><field:fieldmark-end/><field:fieldmark-start text:name="__Fieldmark__72_78057611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780576118" field:type=""/><field:fieldmark-end/><field:fieldmark-start text:name="__Fieldmark__83_78057611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780576118" field:type=""/><field:fieldmark-end/><field:fieldmark-start text:name="__Fieldmark__94_78057611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780576118" field:type=""/><field:fieldmark-end/><field:fieldmark-start text:name="__Fieldmark__123_780576118" field:type=""/><field:fieldmark-end/><field:fieldmark-start text:name="__Fieldmark__125_780576118" field:type=""/><field:fieldmark-end/><field:fieldmark-start text:name="__Fieldmark__127_78057611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780576118" field:type=""/><field:fieldmark-end/><field:fieldmark-start text:name="__Fieldmark__135_780576118" field:type=""/><field:fieldmark-end/><field:fieldmark-start text:name="__Fieldmark__137_780576118" field:type=""/><field:fieldmark-end/><field:fieldmark-start text:name="__Fieldmark__139_78057611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780576118" field:type=""/><field:fieldmark-end/><field:fieldmark-start text:name="__Fieldmark__150_780576118" field:type=""/><field:fieldmark-end/><field:fieldmark-start text:name="__Fieldmark__152_780576118" field:type=""/><field:fieldmark-end/><field:fieldmark-start text:name="__Fieldmark__154_780576118" field:type=""/><field:fieldmark-end/><field:fieldmark-start text:name="__Fieldmark__156_780576118" field:type=""/><field:fieldmark-end/><field:fieldmark-start text:name="__Fieldmark__158_780576118" field:type=""/><field:fieldmark-end/><text:span text:style-name="T5"> a me intestato</text:span></text:p>
      <text:p text:style-name="P13"><text:span text:style-name="T17"></text:span><field:fieldmark-start text:name="__Fieldmark__163_780576118" field:type=""/><field:fieldmark-end/><field:fieldmark-start text:name="__Fieldmark__165_780576118" field:type=""/><field:fieldmark-end/><field:fieldmark-start text:name="__Fieldmark__167_780576118" field:type=""/><field:fieldmark-end/><field:fieldmark-start text:name="__Fieldmark__169_78057611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780576118" field:type=""/><field:fieldmark-end/><field:fieldmark-start text:name="__Fieldmark__180_780576118" field:type=""/><field:fieldmark-end/><field:fieldmark-start text:name="__Fieldmark__182_780576118" field:type=""/><field:fieldmark-end/><field:fieldmark-start text:name="__Fieldmark__184_780576118" field:type=""/><field:fieldmark-end/><field:fieldmark-start text:name="__Fieldmark__186_780576118" field:type=""/><field:fieldmark-end/><field:fieldmark-start text:name="__Fieldmark__188_78057611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780576118" field:type=""/><field:fieldmark-end/><field:fieldmark-start text:name="__Fieldmark__197_780576118" field:type=""/><field:fieldmark-end/><field:fieldmark-start text:name="__Fieldmark__199_780576118" field:type=""/><field:fieldmark-end/><field:fieldmark-start text:name="__Fieldmark__201_78057611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780576118" field:type=""/><field:fieldmark-end/><field:fieldmark-start text:name="__Fieldmark__209_780576118" field:type=""/><field:fieldmark-end/><field:fieldmark-start text:name="__Fieldmark__211_780576118" field:type=""/><field:fieldmark-end/><field:fieldmark-start text:name="__Fieldmark__213_78057611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780576118" field:type=""/><field:fieldmark-end/><field:fieldmark-start text:name="__Fieldmark__223_780576118" field:type=""/><field:fieldmark-end/><field:fieldmark-start text:name="__Fieldmark__225_780576118" field:type=""/><field:fieldmark-end/><field:fieldmark-start text:name="__Fieldmark__227_780576118" field:type=""/><field:fieldmark-end/><field:fieldmark-start text:name="__Fieldmark__229_780576118" field:type=""/><field:fieldmark-end/><field:fieldmark-start text:name="__Fieldmark__231_78057611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780576118" field:type=""/><field:fieldmark-end/><field:fieldmark-start text:name="__Fieldmark__239_780576118" field:type=""/><field:fieldmark-end/><field:fieldmark-start text:name="__Fieldmark__241_780576118" field:type=""/><field:fieldmark-end/><field:fieldmark-start text:name="__Fieldmark__243_780576118" field:type=""/><field:fieldmark-end/><field:fieldmark-start text:name="__Fieldmark__245_780576118" field:type=""/><field:fieldmark-end/><field:fieldmark-start text:name="__Fieldmark__247_78057611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780576118" field:type=""/><field:fieldmark-end/><field:fieldmark-start text:name="__Fieldmark__270_78057611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780576118" field:type=""/><field:fieldmark-end/><field:fieldmark-start text:name="__Fieldmark__278_78057611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780576118" field:type=""/><field:fieldmark-end/><field:fieldmark-start text:name="__Fieldmark__286_78057611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780576118" field:type=""/><field:fieldmark-end/><field:fieldmark-start text:name="__Fieldmark__294_78057611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780576118" field:type=""/><field:fieldmark-end/><field:fieldmark-start text:name="__Fieldmark__304_78057611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7324111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780576118" field:type=""/><field:fieldmark-end/><field:fieldmark-start text:name="__Fieldmark__352_780576118" field:type=""/><field:fieldmark-end/><field:fieldmark-start text:name="__Fieldmark__354_780576118" field:type=""/><field:fieldmark-end/><field:fieldmark-start text:name="__Fieldmark__356_78057611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780576118" field:type=""/><field:fieldmark-end/><field:fieldmark-start text:name="__Fieldmark__364_780576118" field:type=""/><field:fieldmark-end/><field:fieldmark-start text:name="__Fieldmark__366_780576118" field:type=""/><field:fieldmark-end/><field:fieldmark-start text:name="__Fieldmark__368_78057611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780576118" field:type=""/><field:fieldmark-end/><field:fieldmark-start text:name="__Fieldmark__376_780576118" field:type=""/><field:fieldmark-end/><field:fieldmark-start text:name="__Fieldmark__378_780576118" field:type=""/><field:fieldmark-end/><field:fieldmark-start text:name="__Fieldmark__380_78057611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780576118" field:type=""/><field:fieldmark-end/><field:fieldmark-start text:name="__Fieldmark__388_780576118" field:type=""/><field:fieldmark-end/><field:fieldmark-start text:name="__Fieldmark__390_780576118" field:type=""/><field:fieldmark-end/><field:fieldmark-start text:name="__Fieldmark__392_78057611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