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1101826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1101826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1101826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1101826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1101826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1101826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110182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110182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1101826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1101826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1101826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1101826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1101826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1101826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1101826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1101826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1101826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1101826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