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Nuor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557008878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557008878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557008878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557008878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557008878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557008878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55700887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5570088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5570088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5570088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5570088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5570088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5570088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5570088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5570088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557008878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557008878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557008878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557008878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557008878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557008878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557008878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557008878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557008878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557008878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0" meta:non-whitespace-character-count="47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