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Nuor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474866264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474866264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474866264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474866264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474866264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474866264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47486626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4748662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4748662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4748662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4748662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4748662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474866264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474866264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474866264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474866264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474866264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474866264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4748662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474866264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474866264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474866264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3" meta:non-whitespace-character-count="53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