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2658568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2658568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2658568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2658568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2658568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2658568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265856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26585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26585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26585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26585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26585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2658568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2658568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2658568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2658568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2658568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2658568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26585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2658568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2658568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2658568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