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Nuor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23869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238699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238699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238699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238699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238699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238699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238699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2386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2386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2386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2386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2386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238699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238699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238699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238699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238699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238699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238699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238699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238699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238699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238699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238699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398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