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6490254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6490254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6490254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6490254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6490254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6490254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6490254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6490254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649025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649025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649025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649025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649025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649025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6490254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6490254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6490254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6490254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6490254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6490254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6490254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6490254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6490254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6490254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6490254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8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