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8262053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432261203575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432077387280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432131546614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432198890540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432092685708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432139260014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432205695531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432177007660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432091905552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