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2861409910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04661031182136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04661340610930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04661517150321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04660583008931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04660137855580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04660045177124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04662077946200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04660731197599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04662012492787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17B000001F4E82B8023DE6D4E60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