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16353689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503286351873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7423236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370902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2298804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503110117705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65872369" text:style-name="WW8Num36">
              <text:list-item>
                <text:p text:style-name="P201"><text:span text:style-name="T29">CILA: art. 6/bis – SCIA art. 37 DPR n. 380/01. </text:span><text:span text:style-name="T20">(O legge regionale).</text:span></text:p>
              </text:list-item>
            </text:list>
            <text:list xml:id="list155031347000818" text:continue-list="list15503110117705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503254831309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0753549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2893757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5032299643840" text:continue-list="list390753549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503185117117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40056205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503269460583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3675288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503140493736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50737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503131380604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81248705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503216468724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1793793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6243346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503176575438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3200405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0479957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4826264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51724115" text:style-name="WW8Num5">
              <text:list-item>
                <text:list>
                  <text:list-item>
                    <text:p text:style-name="P204"><text:span text:style-name="T29">CILA: art. 6/bis DPR n. 380/01. </text:span><text:span text:style-name="T20">(O legge regionale).</text:span></text:p>
                  </text:list-item>
                </text:list>
              </text:list-item>
            </text:list>
            <text:list xml:id="list155031302735706" text:continue-list="list104826264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87314020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9017956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32797353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34307308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40643176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5032508032466" text:continue-list="list15503286351873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62166650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61790346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46756195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1564206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503198280570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7564624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3535245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27043614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1908198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6845685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503177604288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67078829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503158256809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69739994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98884151" text:style-name="WW8Num84">
              <text:list-item>
                <text:p text:style-name="P167"><text:span text:style-name="T20">Si differenzia dalla voce “B. 25”, che prevede il periodo </text:span><text:soft-page-break/><text:span text:style-name="T20">dell’occupazione superiore a 120 gg.</text:span></text:p>
              </text:list-item>
            </text:list>
            <text:list xml:id="list155031627086551" text:continue-list="list9017956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5827734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5031231070581" text:continue-list="list59888415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120165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5032220767666" text:continue-list="list35827734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5031228887714" text:continue-list="list15503162708655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5031895400451" text:continue-list="list15503222076766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4779790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993315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57864170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9059342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503274426478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7649780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1894125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67043780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364970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77879655" text:style-name="WW8Num6">
              <text:list-item>
                <text:p text:style-name="P176"><text:span text:style-name="T20">Titolo abilitativo edilizio per il privato: CILA/Permesso di costruire/SCIA in alternativa, “super”, secondo la tipologia del monumento.</text:span></text:p>
              </text:list-item>
            </text:list>
            <text:list xml:id="list155031604053714" text:continue-list="list267043780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0978267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2100290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61911969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8719651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6465964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48202005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6740776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4549222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445525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6646339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03443569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4440054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73418917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5086430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503304671469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503163766990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503146404926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503257372066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503267464480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503295368849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2609678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7788101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503128110474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1625781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523620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503266887085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1973548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9204166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503195424090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51669461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4655372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503286702175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503322594253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