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52721030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484324725000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533965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76807619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58310497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484310251436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49168678" text:style-name="WW8Num36">
              <text:list-item>
                <text:p text:style-name="P201"><text:span text:style-name="T29">CILA: art. 6/bis – SCIA art. 37 DPR n. 380/01. </text:span><text:span text:style-name="T20">(O legge regionale).</text:span></text:p>
              </text:list-item>
            </text:list>
            <text:list xml:id="list104843387480830" text:continue-list="list10484310251436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484329102300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5973060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8266010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4843036844384" text:continue-list="list375973060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484385024884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209806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484402615206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8056742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484284583290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73889882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484439144917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7133458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484285547151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7777297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30662934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484401127034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8288793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29439786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2909761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67023544" text:style-name="WW8Num5">
              <text:list-item>
                <text:list>
                  <text:list-item>
                    <text:p text:style-name="P204"><text:span text:style-name="T29">CILA: art. 6/bis DPR n. 380/01. </text:span><text:span text:style-name="T20">(O legge regionale).</text:span></text:p>
                  </text:list-item>
                </text:list>
              </text:list-item>
            </text:list>
            <text:list xml:id="list104844396557128" text:continue-list="list122909761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6362640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2349541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9121650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1281315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82138532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4842821068105" text:continue-list="list10484324725000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70245106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6329120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1692031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4010344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484456643878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6536372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1336406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38495702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3862839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9516183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484416189516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35155597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484360828762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0509151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92824335" text:style-name="WW8Num84">
              <text:list-item>
                <text:p text:style-name="P167"><text:span text:style-name="T20">Si differenzia dalla voce “B. 25”, che prevede il periodo </text:span><text:soft-page-break/><text:span text:style-name="T20">dell’occupazione superiore a 120 gg.</text:span></text:p>
              </text:list-item>
            </text:list>
            <text:list xml:id="list104843618483126" text:continue-list="list52349541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2168662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4843538277133" text:continue-list="list299282433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3827462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4843783093753" text:continue-list="list322168662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4842696228870" text:continue-list="list10484361848312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4844111158369" text:continue-list="list1048437830937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01163807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5238406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50737778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6823242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484385139726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9066035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4957939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9122845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2961096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64078935" text:style-name="WW8Num6">
              <text:list-item>
                <text:p text:style-name="P176"><text:span text:style-name="T20">Titolo abilitativo edilizio per il privato: CILA/Permesso di costruire/SCIA in alternativa, “super”, secondo la tipologia del monumento.</text:span></text:p>
              </text:list-item>
            </text:list>
            <text:list xml:id="list104844519136672" text:continue-list="list199122845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6653902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2714880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2095734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7144183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60409716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4756464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159471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4800027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15656280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36077869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3826188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01892395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44338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1214664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484281470591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484337545408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484339875754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484301841496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484279099614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484447562990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8892260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02105572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484376743346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6692256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8240961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484338044830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8882585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99016555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484382189153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1695596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6393803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484325350393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484413001501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