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 text:name="_GoBack"/><text:span text:style-name="T1">Comune di Arzana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8609768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7475500330582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7475631644499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7475511538109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7475659716845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7475567859013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58530998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7475460125148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74756646165010" text:continue-list="list7475567859013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09717203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6127761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475460411112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7475467585686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1144847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69034258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81085711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74755978850693" text:continue-list="list69034258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