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bookmark text:name="_GoBack"/><text:span text:style-name="T1">Comune di Arzana</text:span></text:p>
      <text:p text:style-name="P11"><text:span text:style-name="T2">Provincia di Nuor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4083756766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90755637419673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90754053728252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90755085401881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90754783074732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90755696027349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3193602917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90754100298760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90755731246017" text:continue-list="list190755696027349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198326687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605560794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90754481323346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90754433358959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4273264221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392686261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2742845417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90754163831444" text:continue-list="list1392686261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78" meta:non-whitespace-character-count="48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