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 text:name="_GoBack"/><text:span text:style-name="T1">Comune di Arza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12097690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220751250973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220765518531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