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82B8023DE6D4E6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B000001F4E82B8023DE6D4E60.png" xlink:type="simple" xlink:show="embed" xlink:actuate="onLoad"/><svg:title>logo</svg:title><svg:desc>WebMobile:Bussola:GRAFICA:stemma_demo-01.jpg</svg:desc></draw:frame><text:span text:style-name="T1">Comune di Arzana</text:span></text:p>
      <text:p text:style-name="P8"><text:span text:style-name="T4">Provincia di Nuor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001514944"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123681097"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139941466" text:style-name="WWNum5">
        <text:list-item>
          <text:p text:style-name="P12"><text:span text:style-name="T10">SCIA, prot. ...................., presentata allo Sportello unico per l’edilizia il </text:span><text:span text:style-name="T9">....../....../............</text:span></text:p>
        </text:list-item>
      </text:list>
      <text:list xml:id="list341467621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458908568"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777454374"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950151660"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54021725953845" text:continue-list="list1777454374"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2" meta:non-whitespace-character-count="62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