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8"><text:span text:style-name="T4">Provincia di Nuor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06451367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31613944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826091488" text:style-name="WWNum5">
        <text:list-item>
          <text:p text:style-name="P12"><text:span text:style-name="T10">SCIA, prot. ...................., presentata allo Sportello unico per l’edilizia il </text:span><text:span text:style-name="T9">....../....../............</text:span></text:p>
        </text:list-item>
      </text:list>
      <text:list xml:id="list130975371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910663439"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89599669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608583077"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02106801212154" text:continue-list="list189599669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