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6179100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79244741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9237183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4601796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16006658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36803987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50499766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414894665897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97306441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15699835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1417726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26436561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38160142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