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Nuor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1424811907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3609505183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3427275377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885826817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2193322270" text:style-name="WWNum11">
        <text:list-item>
          <text:p text:style-name="P76"><text:span text:style-name="T40">copia documento di identità;</text:span></text:p>
        </text:list-item>
      </text:list>
      <text:list xml:id="list1849036138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0" meta:non-whitespace-character-count="165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