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8647280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98945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15203637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7178811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2480896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7259714805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7255944607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7254530052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7244288930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7250127160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7253494176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725739740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7245236593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725580597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7254572675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7256532751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7248158046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7241265321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7245984069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7260240501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7254029760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7245741799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7254464648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7252764647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7239025145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7242474446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7250587864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7245226231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7246824179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7255271050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7257874570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7242727734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7240635157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7239499183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72404482932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6121614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