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0"><text:span text:style-name="T4">Provincia di Nuor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75704404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7143474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53937885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17477139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81771943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049177341428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049157748960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49174345587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49171502798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049166294292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0491679964582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49177420549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49165935323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049160737297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049159172607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49166152088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49159437272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049173355851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049167231179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49170405808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49168026972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049171913647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0491752570322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49169904013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49167885372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049158718508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049165106345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49166570480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49163876814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049169835900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0491703447583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49161733685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49157415486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049175624175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0491778911678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50546639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