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9"><text:span text:style-name="T5">Provincia di Nuor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21104279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9832189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1033448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5964227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657306670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6" meta:non-whitespace-character-count="5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