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53034029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481023434405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480928162669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68252059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4809979651886" text:continue-list="list8480928162669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4600011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4810569372711" text:continue-list="list8480997965188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72109023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