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69811895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4592003422291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45920108827045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750841199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45919442650302" text:continue-list="list45920108827045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4271313005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45918886201109" text:continue-list="list45919442650302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245706826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2" meta:non-whitespace-character-count="9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