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1826028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5342913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8804145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7056781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4757626864684" text:continue-list="list298804145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8435140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4757762946124" text:continue-list="list8475762686468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7968703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4756808224734" text:continue-list="list8475776294612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475612149458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