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93609854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46847212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12803755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5546221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1011522279523" text:continue-list="list312803755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8387095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1012914859543" text:continue-list="list5101152227952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9012340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1011995968955" text:continue-list="list5101291485954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101158990967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