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3212461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3212461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3212461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3212461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3212461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3212461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32124612" field:type="vnd.oasis.opendocument.field.FORMCHECKBOX"/><text:bookmark-end text:name="Controllo6"/><text:span text:style-name="T7"><text:s/></text:span><field:fieldmark-start text:name="__Fieldmark__112_343212461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3212461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3212461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3212461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3212461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3212461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321246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321246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321246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321246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