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469625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469625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4696256" field:type="vnd.oasis.opendocument.field.FORMTEXT"/><text:span text:style-name="T8">.........................................</text:span><field:fieldmark-end/><text:span text:style-name="T8"> residente in </text:span><field:fieldmark-start text:name="__Fieldmark__29_2469625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4696256" field:type="vnd.oasis.opendocument.field.FORMTEXT"/><text:span text:style-name="T8">...........................................................</text:span><field:fieldmark-end/><text:span text:style-name="T8"> n. </text:span><field:fieldmark-start text:name="__Fieldmark__37_24696256" field:type="vnd.oasis.opendocument.field.FORMTEXT"/><text:span text:style-name="T8">.......................</text:span><field:fieldmark-end/><text:span text:style-name="T8"> codice fiscale </text:span><field:fieldmark-start text:name="__Fieldmark__41_2469625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469625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469625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469625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469625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4696256" field:type="vnd.oasis.opendocument.field.FORMCHECKBOX"/><text:bookmark-end text:name="Controllo4"/><text:span text:style-name="T8"> </text:span><field:fieldmark-start text:name="__Fieldmark__77_2469625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469625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469625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469625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469625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469625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469625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66187870" text:style-name="WWNum1">
        <text:list-item>
          <text:p text:style-name="P22"><text:span text:style-name="T8">Quietanza n. </text:span><field:fieldmark-start text:name="__Fieldmark__115_24696256" field:type="vnd.oasis.opendocument.field.FORMTEXT"/><text:span text:style-name="T8">......................</text:span><field:fieldmark-end/><text:span text:style-name="T8"> rilasciata in data </text:span><field:fieldmark-start text:name="__Fieldmark__119_2469625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469625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469625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469625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469625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469625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469625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4696256" field:type="vnd.oasis.opendocument.field.FORMTEXT"/><text:span text:style-name="T12">................</text:span><field:fieldmark-end/><text:span text:style-name="T12"> del </text:span><field:fieldmark-start text:name="__Fieldmark__158_2469625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46962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469625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46962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46962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469625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469625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46962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469625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469625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469625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