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Hlk484526651"/><text:span text:style-name="T1">Comune di Arzan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2536965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94975751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85323477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94161497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844151155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