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0" draw:name="Connettore diritto 5" draw:style-name="gr1" draw:text-style-name="P38" svg:x1="-0.0008in" svg:y1="0.5319in" svg:x2="6.6937in" svg:y2="0.5327in"><text:p/></draw:line><text:span text:style-name="T2">Provincia di Nuor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835999508"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00807530370956"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0805858368820"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00806067853572"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00807321103022"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0" meta:non-whitespace-character-count="73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