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036377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183997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4485297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114433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114433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114433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1144332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114433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114433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114433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1144332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