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0189315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71875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297108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352073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352073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352073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3520738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3520738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3520738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3520738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3520738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