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0402573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4278391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6469723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5972546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5780163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438593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438593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438593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438593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438593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438593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438593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438593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