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7024002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7796565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8791121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0288503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5157401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88520412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88520412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88520412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88520412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88520412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88520412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88520412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88520412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