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56542684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3596269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31791672" text:style-name="WWNum4">
        <text:list-item>
          <text:p text:style-name="P24"><text:span text:style-name="T33">di impegnarsi a comunicare ogni variazione di stati/fatti/condizioni e titolarità rispetto a quanto dichiarato;</text:span></text:p>
        </text:list-item>
      </text:list>
      <text:list xml:id="list39387994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5113325838298" text:continue-list="list83596269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5113361861051" text:continue-list="list39387994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0290327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0441453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7882465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22798223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