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5242372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8902526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385171419" text:style-name="WWNum4">
        <text:list-item>
          <text:p text:style-name="P24"><text:span text:style-name="T33">di impegnarsi a comunicare ogni variazione di stati/fatti/condizioni e titolarità rispetto a quanto dichiarato;</text:span></text:p>
        </text:list-item>
      </text:list>
      <text:list xml:id="list98790215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456912818741" text:continue-list="list358902526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456311470158" text:continue-list="list98790215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0076413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4088547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72029828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21148798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