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976593839"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95329985215008"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2776906215"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4128757295"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180825248"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95330666535355" text:continue-list="list4128757295"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