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7890820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0484986669622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84921353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94125838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0095693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04849300014604" text:continue-list="list294125838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