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Nuor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3490631441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465332708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04931778180390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1923867364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04931055711013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04931255619647" text:continue-list="list104931778180390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3312607798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