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Nuor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4067376665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2879580547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4554112336890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1089105535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4555053856409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4553036234795" text:continue-list="list4554112336890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3399877471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69" meta:non-whitespace-character-count="96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