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353959119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135969281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04720851079627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024582370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081106879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6" meta:non-whitespace-character-count="8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