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15987115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276457114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922459507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05112339191534" text:continue-list="list2276457114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66496232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511119892733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5284431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