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048915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8109912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9622912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4342457083427" text:continue-list="list228109912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48539450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434161129962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9292974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