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879356980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05023741239666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191494548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05024316810717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05024549503413" text:continue-list="list105023741239666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626006363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5" meta:non-whitespace-character-count="13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