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8661002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082813142232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8050225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082644668375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0827590330075" text:continue-list="list17082813142232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113712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