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82B8023DE6D4E6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582169062"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2248144137"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2152596545"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3732530208"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17B000001F4E82B8023DE6D4E60.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