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58589671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58589671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58589671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58589671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58589671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58589671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58589671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5858967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58589671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58589671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58589671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58589671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58589671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5858967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5858967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58589671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58589671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58589671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58589671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58589671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58589671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58589671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58589671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58589671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5858967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5858967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5858967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58589671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5858967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5858967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5858967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49864074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58589671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58589671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