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09678602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09678602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09678602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09678602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09678602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09678602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09678602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09678602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09678602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09678602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09678602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09678602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09678602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09678602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09678602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09678602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09678602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09678602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09678602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09678602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2068312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09678602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09678602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